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Cm-Fm Bb-D#M7 G#M7 G <text:s text:c="2"/>x2)</text:p>
      <text:p><text:s text:c="10"/>(Cm-Fm Bb-D#M7 G#M7 G#M7 x2) - Gm F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Cm-Fm</text:p>
      <text:p><text:s text:c="4"/>c'était sans doute un jour de chanc<text:span text:style-name="Measure_20__23_1">e</text:span> <text:s text:c="2"/>Bb-D#M7</text:p>
      <text:p>Ils avaient le cie<text:span text:style-name="Measure_20__23_1_bd_">l à</text:span> po<text:span text:style-name="Measure_20__23_2">rt</text:span>ée de mai<text:span text:style-name="Measure_20__23_2_bd_">n</text:span> <text:s text:c="6"/>G#M7</text:p>
      <text:p>Un cadeau de la providenc<text:span text:style-name="Measure_20__23_2">e</text:span>, <text:s text:c="15"/>G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C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